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Slappedel 8a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het verleggen van een oppervlaktewaterlichaam A aan de Slappedel 8 a te Woudenberg. Tevens is de bij besluit van 24 mei 2022 verleende vergunning, met kenmerk Z202203-0358, inclusief alle wijzigingen ingetrokken.</text:p>
            <text:p text:style-name="common-al">Het besluit is verzonden op 28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april 2025 tot en met 13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209/ D2025-01-204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6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209/ D2025-01-2045</meta:user-defined>
    <meta:user-defined meta:name="DCTERMS.abstract">Omgevingsvergunning voor een wateractiviteit voor het behouden van het verleggen van een oppervlaktewaterlichaam A aan de Slappedel 8 a te Woudenberg. Tevens is de bij besluit van 24 mei 2022 verleende vergunning, met kenmerk Z202203-0358, inclusief alle wijzigingen ingetrokken.</meta:user-defined>
    <dc:language>nl</dc:language>
    <meta:user-defined meta:name="OVERHEIDop.locatietype/OVERHEIDop.gebiedsmarkering">Adres</meta:user-defined>
    <meta:user-defined meta:name="DC.title">Bekendmaking omgevingsvergunning voor een wateractiviteit ter plaatse van Slappedel 8a in Woudenberg</meta:user-defined>
    <meta:user-defined meta:name="DCTERMS.W3CDTF/DCTERMS.available">2025-04-01</meta:user-defined>
    <meta:user-defined meta:name="DCTERMS.W3CDTF/OVERHEIDop.jaargang">2025</meta:user-defined>
    <meta:user-defined meta:name="OVERHEIDop.publicationIssue">7766</meta:user-defined>
    <meta:user-defined meta:name="OVERHEIDop.WsbID/DC.identifier">wsb-2025-7766</meta:user-defined>
    <meta:user-defined meta:name="OVERHEIDop.versieInformatie"/>
  </office:meta>
</office:document-meta>
</file>