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 ponton aan Gerhard Voeth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ijdelijk ponton</text:p>
            <text:p text:style-name="common-al">Locatie: in de watergang aan Gerhard Voethstraat 10 in Arnhem</text:p>
            <text:p text:style-name="common-al">Zaaknummer: DSO2025012801797 </text:p>
            <text:p text:style-name="common-al">Datum bekendmaking besluit: 28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een tijdelijk ponton aan Gerhard Voethstraat in Arnhem</meta:user-defined>
    <meta:user-defined meta:name="DCTERMS.W3CDTF/DCTERMS.available">2025-04-01</meta:user-defined>
    <meta:user-defined meta:name="DCTERMS.W3CDTF/OVERHEIDop.jaargang">2025</meta:user-defined>
    <meta:user-defined meta:name="OVERHEIDop.publicationIssue">7763</meta:user-defined>
    <meta:user-defined meta:name="OVERHEIDop.WsbID/DC.identifier">wsb-2025-7763</meta:user-defined>
    <meta:user-defined meta:name="OVERHEIDop.versieInformatie"/>
  </office:meta>
</office:document-meta>
</file>