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bouwen/herbouwen van een afgebrande boerderij/schuur met 2 woningen aan de Werkensedijk 47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bouwen/herbouwen van een afgebrande boerderij/schuur met 2 woningen aan de Werkensedijk 47 te Werkendam buiten behandeling gelaten. 
</text:p>
            <text:p text:style-name="common-al">Zaaknummer: 186107
</text:p>
            <text:p text:style-name="common-al">DSO verzoeknummer: 2025012401489
</text:p>
            <text:p text:style-name="common-al">Start bezwaartermijn: 29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76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76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76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86107</meta:user-defined>
    <meta:user-defined meta:name="DCTERMS.abstract">het bouwen/herbouwen van een afgebrande boerderij/schuur met 2 woningen aan de Werkensedijk 47 te Werk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bouwen/herbouwen van een afgebrande boerderij/schuur met 2 woningen aan de Werkensedijk 47 te Werken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7761</meta:user-defined>
    <meta:user-defined meta:name="OVERHEIDop.WsbID/DC.identifier">wsb-2025-7761</meta:user-defined>
    <meta:user-defined meta:name="OVERHEIDop.versieInformatie"/>
  </office:meta>
</office:document-meta>
</file>