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ingen van HDSR455151 voor het tijdelijk hebben van meerdere weilanddepots en het definitief ophogen van percelen bij  een primaire waterkering gelegen op de locatie nabij Uitweg 30 in Lopikerkapel met code HDSR6109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ingen van HDSR455151 voor het tijdelijk hebben van meerdere weilanddepots en het definitief ophogen van percelen bij  een primaire waterkering gelegen op de locatie nabij Uitweg 30 in Lopikerkapel. Deze aanvraag is ontvangen op 27 maart 2025 en geregistreerd onder zaak 610977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14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wijzigingen van HDSR455151 voor het tijdelijk hebben van meerdere weilanddepots en het definitief ophogen van percelen bij  een primaire waterkering gelegen op de locatie nabij Uitweg 30 in Lopikerkapel met code HDSR610977</meta:user-defined>
    <meta:user-defined meta:name="DCTERMS.W3CDTF/DCTERMS.available">2025-04-01</meta:user-defined>
    <meta:user-defined meta:name="DCTERMS.W3CDTF/OVERHEIDop.jaargang">2025</meta:user-defined>
    <meta:user-defined meta:name="OVERHEIDop.publicationIssue">7759</meta:user-defined>
    <meta:user-defined meta:name="OVERHEIDop.WsbID/DC.identifier">wsb-2025-7759</meta:user-defined>
    <meta:user-defined meta:name="OVERHEIDop.versieInformatie"/>
  </office:meta>
</office:document-meta>
</file>