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59305 het ten behoeve van de ontwikkeling 5C op het BAVO-terrein wordt wateroppervlak gedempt, waterberging gerealiseerd en extra verhard oppervlak toegevoe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ten behoeve van de ontwikkeling 5C op het BAVO-terrein wordt</text:p>
            <text:p text:style-name="common-al">wateroppervlak gedempt, waterberging gerealiseerd en extra verhard</text:p>
            <text:p text:style-name="common-al">oppervlak toegevoegd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3-03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7342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359305 het ten behoeve van de ontwikkeling 5C op het BAVO-terrein wordt wateroppervlak gedempt, waterberging gerealiseerd en extra verhard oppervlak toegevoegd</meta:user-defined>
    <meta:user-defined meta:name="DCTERMS.W3CDTF/DCTERMS.available">2025-04-01</meta:user-defined>
    <meta:user-defined meta:name="DCTERMS.W3CDTF/OVERHEIDop.jaargang">2025</meta:user-defined>
    <meta:user-defined meta:name="OVERHEIDop.publicationIssue">7751</meta:user-defined>
    <meta:user-defined meta:name="OVERHEIDop.WsbID/DC.identifier">wsb-2025-7751</meta:user-defined>
    <meta:user-defined meta:name="OVERHEIDop.versieInformatie"/>
  </office:meta>
</office:document-meta>
</file>