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Arkelse Onderweg 12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Arkelse Onderweg 125 te Gorinchem 
</text:p>
            <text:p text:style-name="common-al">Zaaknummer: 177452
</text:p>
            <text:p text:style-name="common-al">DSO verzoeknummer: 2024071101379
</text:p>
            <text:p text:style-name="common-al">Ontvangst aanvraag: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452</meta:user-defined>
    <meta:user-defined meta:name="DCTERMS.abstract">het uitvoeren van kabelwerkzaamheden ter plaatse van Arkelse Onderweg 125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Arkelse Onderweg 125 te Gorinchem</meta:user-defined>
    <meta:user-defined meta:name="DCTERMS.W3CDTF/DCTERMS.available">2025-01-15</meta:user-defined>
    <meta:user-defined meta:name="DCTERMS.W3CDTF/OVERHEIDop.jaargang">2025</meta:user-defined>
    <meta:user-defined meta:name="OVERHEIDop.publicationIssue">775</meta:user-defined>
    <meta:user-defined meta:name="OVERHEIDop.WsbID/DC.identifier">wsb-2025-775</meta:user-defined>
    <meta:user-defined meta:name="OVERHEIDop.versieInformatie"/>
  </office:meta>
</office:document-meta>
</file>