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twee wildroosters in een tijdelijke bouwweg in beschermingszone A en de keringszone van de primaire waterkering aan de Veerstraat 49 i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twee wildroosters in een tijdelijke bouwweg in beschermingszone A en de keringszone van de primaire waterkering aan de Veerstraat 49 in Boxmeer. Het zaaknummer is 0654584885.</text:p>
            <text:p text:style-name="common-al">
            <text:span text:style-name="nadrukvet">Besluitdatum:</text:span> 28-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9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4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4885</meta:user-defined>
    <meta:user-defined meta:name="DCTERMS.abstract">Aanleggen wildroosters, Primaire waterkering, Veerstraat 49, Boxmeer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twee wildroosters in een tijdelijke bouwweg in beschermingszone A en de keringszone van de primaire waterkering aan de Veerstraat 49 in Boxmeer</meta:user-defined>
    <meta:user-defined meta:name="DCTERMS.W3CDTF/DCTERMS.available">2025-04-01</meta:user-defined>
    <meta:user-defined meta:name="DCTERMS.W3CDTF/OVERHEIDop.jaargang">2025</meta:user-defined>
    <meta:user-defined meta:name="OVERHEIDop.publicationIssue">7749</meta:user-defined>
    <meta:user-defined meta:name="OVERHEIDop.WsbID/DC.identifier">wsb-2025-7749</meta:user-defined>
    <meta:user-defined meta:name="OVERHEIDop.versieInformatie"/>
  </office:meta>
</office:document-meta>
</file>