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3584 Uitvoeren waterhuishoudkundige werkzaamheden t.b.v. natuurherstel op landgoed “De Slotplaats”, gelegen ten noorden van Duerswâldmer Wei, Bakkeveen</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Vereniging tot Behoud van Natuurmonumenten in Nederland te Amersfoort, voor het uitvoeren van diverse waterhuishoudkundige werkzaamheden ten behoeve van natuurherstel op het landgoed “De Slotplaats”, gelegen ten noorden van Duerswâldmer Wei (ten westen van Beakendyk) te Bakke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03584 Uitvoeren waterhuishoudkundige werkzaamheden t.b.v. natuurherstel op landgoed “De Slotplaats”, gelegen ten noorden van Duerswâldmer Wei, Bakkeveen</meta:user-defined>
    <meta:user-defined meta:name="DCTERMS.W3CDTF/DCTERMS.available">2025-04-01</meta:user-defined>
    <meta:user-defined meta:name="DCTERMS.W3CDTF/OVERHEIDop.jaargang">2025</meta:user-defined>
    <meta:user-defined meta:name="OVERHEIDop.publicationIssue">7747</meta:user-defined>
    <meta:user-defined meta:name="OVERHEIDop.WsbID/DC.identifier">wsb-2025-7747</meta:user-defined>
    <meta:user-defined meta:name="OVERHEIDop.versieInformatie"/>
  </office:meta>
</office:document-meta>
</file>