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9261 Peilverhoging i.h.k.v. proef met greppelinfiltratie nabij Beetsterdyk 1, Aldeboarn</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V.O.F. "De Skans" te Aldeboarn, voor het hebben van een tijdelijke flexibele peilverhoging in het kader van een proef met greppelinfiltratie gelegen ten noorden van Beetsterdyk 1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9261 Peilverhoging i.h.k.v. proef met greppelinfiltratie nabij Beetsterdyk 1, Aldeboarn</meta:user-defined>
    <meta:user-defined meta:name="DCTERMS.W3CDTF/DCTERMS.available">2025-04-01</meta:user-defined>
    <meta:user-defined meta:name="DCTERMS.W3CDTF/OVERHEIDop.jaargang">2025</meta:user-defined>
    <meta:user-defined meta:name="OVERHEIDop.publicationIssue">7745</meta:user-defined>
    <meta:user-defined meta:name="OVERHEIDop.WsbID/DC.identifier">wsb-2025-7745</meta:user-defined>
    <meta:user-defined meta:name="OVERHEIDop.versieInformatie"/>
  </office:meta>
</office:document-meta>
</file>