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ateractiviteit ter hoogte van Amsterdamsestraatweg 1411AZ Naarden - AGV - WN2024-002716 en definitieve leggerwijziging.</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1411AZ Naarden.</text:p>
            <text:p text:style-name="common-al">Het betreft de volgende activiteit(en):</text:p>
            <text:p text:style-name="common-al">Het aanleggen van faunapassages, waterkerende constructies en een faunabrug.</text:p>
            <text:p text:style-name="common-al"/>
            <text:p text:style-name="common-al">Het Waterschap maakt daarnaast bekend dat er een leggerwijziging is vastgesteld.</text:p>
            <text:p text:style-name="common-al"/>
            <text:p text:style-name="common-al">De vergunning WN2024-002716 bevat geen wijzigingen ten opzichte van de ontwerp-vergunning waarop van 27-12-2024 tot 08-02-2025 een zienswijze kon worden ingediend. </text:p>
            <text:p text:style-name="common-al">Deze vergunning is verzonden op 21-03-2025. </text:p>
            <text:p text:style-name="common-al">
            <text:span text:style-name="nadrukvet"/>
          </text:p>
            <text:p text:style-name="common-al">
            <text:span text:style-name="nadrukvet">Leggerwijziging</text:span>
          </text:p>
            <text:p text:style-name="common-al">De vergunning heeft aanleiding gegeven om de legger te wijzigen. Voor het gehele dijktraject V216 zijn nieuwe leggerprofielen berekend.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text:p>
            <text:p text:style-name="common-al">Tegelijk met de leggerwijziging wijzigen de geometrische begrenzingen van de werkingsgebieden bij de Waterschapsverordening.</text:p>
            <text:p text:style-name="common-al">
            <text:span text:style-name="nadrukvet">Inzien van de stukken</text:span>
          </text:p>
            <text:p text:style-name="common-al">U kunt de vergunning en de bijlagen inzien. Stuur daarvoor een e-mail naar ondersteuningvth@waternet.nl. Vermeld daarbij het zaaknummer WN2024-002716</text:p>
            <text:p text:style-name="common-al">
            <text:span text:style-name="nadrukvet">Beroepschrift indienen</text:span>
          </text:p>
            <text:p text:style-name="common-al">Bent u het niet eens met dit besluit? Dan kunt u binnen zes weken nadat de vergunning en de leggerwijziging zijn gepubliceerd een beroepschrift indienen.</text:p>
            <text:p text:style-name="common-al">Uw beroepschrift moet u richten aan:</text:p>
            <text:p text:style-name="common-al">Rechtbank Amsterdam, Afdeling Publiekrecht, team Bestuursrecht, Postbus 75850, 1070 AW Amsterdam.</text:p>
            <text:p text:style-name="common-al">U kunt uw beroepschrift ook indienen via https://mijn.rechtspraak.nl. Daarvoor heeft u een elektronische handtekening (DigiD) nodig. Meer informatie vindt u op de site.</text:p>
            <text:p text:style-name="common-al">
            <text:span text:style-name="nadrukvet">Voorlopige voorziening treffen</text:span>
          </text:p>
            <text:p text:style-name="common-al">De vergunning treedt in werking na bekendmaking aan de aanvrager. Het instellen van beroep schorst de werking van deze beslissing niet. Bij grote spoed kunt u met een afzonderlijk verzoekschrift vragen om schorsing van dit besluit en om een zogeheten ‘voorlopige voorziening’ (tegen kosten). Dit kunt u doen bij: de Voorzieningenrechter van de Rechtbank Amsterdam, afdeling Publiekrecht, team bestuursrecht, Postbus 75850, 1070 AW Amsterdam. Dat kan ook via https://mijn.rechtspraak.nl. Daarvoor heeft u een elektronische handtekening (DigiD) nodig. Meer informatie vindt u op de site.</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6</meta:user-defined>
    <meta:user-defined meta:name="DCTERMS.abstract">Omgevingsvergunning Water, Provincie Noord-Holland, ter hoogte van Naardervaart en Amsterdamsestraatweg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rdamsestraatweg 1411AZ Naarden - AGV - WN2024-002716 en definitieve leggerwijziging.</meta:user-defined>
    <meta:user-defined meta:name="OVERHEIDop.datumEindeReactietermijn">2025-05-14</meta:user-defined>
    <meta:user-defined meta:name="OVERHEIDop.TilID/OVERHEIDop.terinzageleggingOP">til-2025-9820</meta:user-defined>
    <meta:user-defined meta:name="DCTERMS.W3CDTF/DCTERMS.available">2025-04-01</meta:user-defined>
    <meta:user-defined meta:name="DCTERMS.W3CDTF/OVERHEIDop.jaargang">2025</meta:user-defined>
    <meta:user-defined meta:name="OVERHEIDop.publicationIssue">7744</meta:user-defined>
    <meta:user-defined meta:name="OVERHEIDop.WsbID/DC.identifier">wsb-2025-7744</meta:user-defined>
    <meta:user-defined meta:name="OVERHEIDop.versieInformatie"/>
  </office:meta>
</office:document-meta>
</file>