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asfaltverharding op een bestaand pad in profiel van vrije ruimte van een A-watergang nabij de Sint Anthonisdijk in Rijkevoo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asfaltverharding op een bestaand pad in profiel van vrije ruimte van een A-watergang nabij de Sint Anthonisdijk in Rijkevoort. Het zaaknummer is 0654598887.</text:p>
            <text:p text:style-name="common-al">
            <text:span text:style-name="nadrukvet">Besluitdatum:</text:span> 28-03-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9 me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74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4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4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98887</meta:user-defined>
    <meta:user-defined meta:name="DCTERMS.abstract">Onderhoud voetpad in PVVR, St.Anthonisdijk te Rijkevoort</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asfaltverharding op een bestaand pad in profiel van vrije ruimte van een A-watergang nabij de Sint Anthonisdijk in Rijkevoort</meta:user-defined>
    <meta:user-defined meta:name="DCTERMS.W3CDTF/DCTERMS.available">2025-04-01</meta:user-defined>
    <meta:user-defined meta:name="DCTERMS.W3CDTF/OVERHEIDop.jaargang">2025</meta:user-defined>
    <meta:user-defined meta:name="OVERHEIDop.publicationIssue">7741</meta:user-defined>
    <meta:user-defined meta:name="OVERHEIDop.WsbID/DC.identifier">wsb-2025-7741</meta:user-defined>
    <meta:user-defined meta:name="OVERHEIDop.versieInformatie"/>
  </office:meta>
</office:document-meta>
</file>