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am met duiker in een a-watergang en in het profiel van vrije ruimte daarvan ter plaatse van ’t Voortje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dam met duiker in een a-watergang en in het profiel van vrije ruimte daarvan ter plaatse van ’t Voortje te Mierlo. Het zaaknummer is 0654611027.</text:p>
            <text:p text:style-name="common-al">
            <text:span text:style-name="nadrukvet">Besluitdatum:</text:span> 28-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9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1027</meta:user-defined>
    <meta:user-defined meta:name="DCTERMS.abstract">VED, Dam met Duiker, A-watergang, tussen Weijer en Voortje Mierlo</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dam met duiker in een a-watergang en in het profiel van vrije ruimte daarvan ter plaatse van ’t Voortje te Mierlo</meta:user-defined>
    <meta:user-defined meta:name="DCTERMS.W3CDTF/DCTERMS.available">2025-04-01</meta:user-defined>
    <meta:user-defined meta:name="DCTERMS.W3CDTF/OVERHEIDop.jaargang">2025</meta:user-defined>
    <meta:user-defined meta:name="OVERHEIDop.publicationIssue">7736</meta:user-defined>
    <meta:user-defined meta:name="OVERHEIDop.WsbID/DC.identifier">wsb-2025-7736</meta:user-defined>
    <meta:user-defined meta:name="OVERHEIDop.versieInformatie"/>
  </office:meta>
</office:document-meta>
</file>