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30529  een tijdelijke dam met twee duikers ter plaatse van Bloemendaalseweg 27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tijdelijke dam met twee duikers ter plaatse van Bloemendaalseweg 27 in Waddinxve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7333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30529  een tijdelijke dam met twee duikers ter plaatse van Bloemendaalseweg 27 in Waddinxveen.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35</meta:user-defined>
    <meta:user-defined meta:name="OVERHEIDop.WsbID/DC.identifier">wsb-2025-7735</meta:user-defined>
    <meta:user-defined meta:name="OVERHEIDop.versieInformatie"/>
  </office:meta>
</office:document-meta>
</file>