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4429 een nieuw bouwwerk maken bij/op Nieuwemeerdijk 163 te Badhoev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nieuw bouwwerk maken bij/op Nieuwemeerdijk 163 te Badhoeve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33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4429 een nieuw bouwwerk maken bij/op Nieuwemeerdijk 163 te Badhoevedorp.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34</meta:user-defined>
    <meta:user-defined meta:name="OVERHEIDop.WsbID/DC.identifier">wsb-2025-7734</meta:user-defined>
    <meta:user-defined meta:name="OVERHEIDop.versieInformatie"/>
  </office:meta>
</office:document-meta>
</file>