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graven van watergangen nabij Staverseweg 24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graven van watergangen nabij Staverseweg 24 in Sommelsdijk. .</text:p>
            <text:p text:style-name="common-al">Zaaknummer: VTH202501-0211</text:p>
            <text:p text:style-name="common-al">Start bezwaartermijn (6 weken): 0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1-0211</meta:user-defined>
    <meta:user-defined meta:name="DCTERMS.abstract">het dempen en vergraven van watergangen nabij Staverseweg 24 in Sommelsdijk</meta:user-defined>
    <dc:language>nl</dc:language>
    <meta:user-defined meta:name="OVERHEIDop.locatietype/OVERHEIDop.gebiedsmarkering">Punt</meta:user-defined>
    <meta:user-defined meta:name="DC.title">Waterschap Hollandse Delta - watervergunning voor het dempen en vergraven van watergangen nabij Staverseweg 24 in Sommelsdijk</meta:user-defined>
    <meta:user-defined meta:name="DCTERMS.W3CDTF/DCTERMS.available">2025-04-01</meta:user-defined>
    <meta:user-defined meta:name="DCTERMS.W3CDTF/OVERHEIDop.jaargang">2025</meta:user-defined>
    <meta:user-defined meta:name="OVERHEIDop.publicationIssue">7733</meta:user-defined>
    <meta:user-defined meta:name="OVERHEIDop.WsbID/DC.identifier">wsb-2025-7733</meta:user-defined>
    <meta:user-defined meta:name="OVERHEIDop.versieInformatie"/>
  </office:meta>
</office:document-meta>
</file>