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gedeelte a- en b-watergang en het verlengen van een duiker in een a-watergang nabij De Rijt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gedeelte a- en b-watergang en het verlengen van een duiker in een a-watergang nabij De Rijt te Ravenstein. Het zaaknummer is 0654591478.</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1478</meta:user-defined>
    <meta:user-defined meta:name="DCTERMS.abstract">Oppervlaktewaterlichaam aanleggen, wijzigen of dempen, Bomen, Beschermingszone A-watergang, de Rijt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van een gedeelte a- en b-watergang en het verlengen van een duiker in een a-watergang nabij De Rijt te Ravenstein</meta:user-defined>
    <meta:user-defined meta:name="DCTERMS.W3CDTF/DCTERMS.available">2025-04-01</meta:user-defined>
    <meta:user-defined meta:name="DCTERMS.W3CDTF/OVERHEIDop.jaargang">2025</meta:user-defined>
    <meta:user-defined meta:name="OVERHEIDop.publicationIssue">7729</meta:user-defined>
    <meta:user-defined meta:name="OVERHEIDop.WsbID/DC.identifier">wsb-2025-7729</meta:user-defined>
    <meta:user-defined meta:name="OVERHEIDop.versieInformatie"/>
  </office:meta>
</office:document-meta>
</file>