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nabij Veldhuizen 34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stuw en een trap en het aanbrengen van een bedieningsplateau en grasbetonstenen in en op de onderhoudsstrook van een oppervlaktewaterlichaam A met natuurstatus nabij Veldhuizen 34 te Loenen.</text:p>
            <text:p text:style-name="common-al">De vergunning is verzonden op 28 maart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april 2025 tot en met 13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2-0294/D2025-03-238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2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294/D2025-03-2381</meta:user-defined>
    <meta:user-defined meta:name="DCTERMS.abstract">Watervergunning voor het vervangen van een stuw en een trap en het aanbrengen van een bedieningsplateau en grasbetonstenen in en op de onderhoudsstrook van een oppervlaktewaterlichaam A met natuurstatus nabij Veldhuizen 34 te Loenen.</meta:user-defined>
    <dc:language>nl</dc:language>
    <meta:user-defined meta:name="OVERHEIDop.locatietype/OVERHEIDop.gebiedsmarkering">Punt</meta:user-defined>
    <meta:user-defined meta:name="DC.title">Bekendmaking omgevingsvergunning voor een wateractiviteit voor diverse werkzaamheden nabij Veldhuizen 34 te Loenen</meta:user-defined>
    <meta:user-defined meta:name="DCTERMS.W3CDTF/DCTERMS.available">2025-04-01</meta:user-defined>
    <meta:user-defined meta:name="DCTERMS.W3CDTF/OVERHEIDop.jaargang">2025</meta:user-defined>
    <meta:user-defined meta:name="OVERHEIDop.publicationIssue">7728</meta:user-defined>
    <meta:user-defined meta:name="OVERHEIDop.WsbID/DC.identifier">wsb-2025-7728</meta:user-defined>
    <meta:user-defined meta:name="OVERHEIDop.versieInformatie"/>
  </office:meta>
</office:document-meta>
</file>