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van beplanting langs Moerseweg en Hilseweg ter plaatse van het perceel Moerseweg 4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beplanting langs Moerseweg en Hilseweg ter plaatse van het perceel Moerseweg 4 in Abbenbroek. een wegenvergunning te verlenen.</text:p>
            <text:p text:style-name="common-al">Zaaknummer: VTH202502-0624</text:p>
            <text:p text:style-name="common-al">Start bezwaartermijn (6 weken): 01-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624</meta:user-defined>
    <meta:user-defined meta:name="DCTERMS.abstract">Het aanbrengen van beplanting langs de erftoegangswegen Moerseweg en Hilseweg ter plaatse van Moerseweg 4 in Abbenbr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aanbrengen van beplanting langs Moerseweg en Hilseweg ter plaatse van het perceel Moerseweg 4 in Abbenbroek</meta:user-defined>
    <meta:user-defined meta:name="DCTERMS.W3CDTF/DCTERMS.available">2025-04-01</meta:user-defined>
    <meta:user-defined meta:name="DCTERMS.W3CDTF/OVERHEIDop.jaargang">2025</meta:user-defined>
    <meta:user-defined meta:name="OVERHEIDop.publicationIssue">7727</meta:user-defined>
    <meta:user-defined meta:name="OVERHEIDop.WsbID/DC.identifier">wsb-2025-7727</meta:user-defined>
    <meta:user-defined meta:name="OVERHEIDop.versieInformatie"/>
  </office:meta>
</office:document-meta>
</file>