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tijdelijke bemaling en het lozen op een primaire en secundaire watergang nabij Berkummerbroekweg 26t in Zwolle</text:p>
      <text:section text:name="zakelijke-mededeling_id1-3-2" text:style-name="zakelijke-mededeling">
        <text:section text:name="zakelijke-mededeling-tekst_id1-3-2-1" text:style-name="zakelijke-mededeling-tekst">
          <text:section text:name="tekst_id1-3-2-1-1" text:style-name="tekst">
            <text:p text:style-name="common-al">Op 28 maart 2025 heeft het dagelijks bestuur van Waterschap Drents Overijsselse Delta een omgevingsvergunning wateractiviteit verleend voor een tijdelijke bemaling en het lozen op een primaire en secundaire watergang voor werkzaamheden bij het hoogspanningsstation Hessenpoort nabij Berkummerbroekweg 26t in Zwolle (dossiernummer Z/24/062859). De vergunning wordt verleend tot 1 april 2026. De vergunning is op 28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8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2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een tijdelijke bemaling en het lozen op een primaire en secundaire watergang nabij Berkummerbroekweg 26t in Zwolle</meta:user-defined>
    <meta:user-defined meta:name="DCTERMS.W3CDTF/DCTERMS.available">2025-04-01</meta:user-defined>
    <meta:user-defined meta:name="DCTERMS.W3CDTF/OVERHEIDop.jaargang">2025</meta:user-defined>
    <meta:user-defined meta:name="OVERHEIDop.publicationIssue">7724</meta:user-defined>
    <meta:user-defined meta:name="OVERHEIDop.WsbID/DC.identifier">wsb-2025-7724</meta:user-defined>
    <meta:user-defined meta:name="OVERHEIDop.versieInformatie"/>
  </office:meta>
</office:document-meta>
</file>