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het wijzigen van de invaartvoorziening ter plaatse van Overslingeland 21-l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het wijzigen van de invaartvoorziening ter plaatse van Overslingeland 21-l te Noordeloos.</text:p>
            <text:p text:style-name="common-al">Zaaknummer: 186164</text:p>
            <text:p text:style-name="common-al">DSO verzoeknummer: 2025012500131</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damwand en het wijzigen van de invaartvoorziening ter plaatse van Overslingeland 21-l te Noordeloos</meta:user-defined>
    <meta:user-defined meta:name="DCTERMS.W3CDTF/DCTERMS.available">2025-03-31</meta:user-defined>
    <meta:user-defined meta:name="DCTERMS.W3CDTF/OVERHEIDop.jaargang">2025</meta:user-defined>
    <meta:user-defined meta:name="OVERHEIDop.externeBijlage">Omgevingsvergunning|exb-2025-12001</meta:user-defined>
    <meta:user-defined meta:name="OVERHEIDop.publicationIssue">7720</meta:user-defined>
    <meta:user-defined meta:name="OVERHEIDop.WsbID/DC.identifier">wsb-2025-7720</meta:user-defined>
    <meta:user-defined meta:name="OVERHEIDop.versieInformatie"/>
  </office:meta>
</office:document-meta>
</file>