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opbouw op de garage in de beschermingszone van een primaire waterkering ter plaatse van het pand de Rietput 30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opbouw op de garage in de beschermingszone van een primaire waterkering ter plaatse van het pand de Rietput 30 te Vuren.</text:p>
            <text:p text:style-name="common-al">Zaaknummer: 167717</text:p>
            <text:p text:style-name="common-al">DSO verzoeknummer: 2024122400056</text:p>
            <text:p text:style-name="common-al">Start bezwaartermijn: 27-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realiseren van een opbouw op de garage in de beschermingszone van een primaire waterkering ter plaatse van het pand de Rietput 30 te Vuren</meta:user-defined>
    <meta:user-defined meta:name="DCTERMS.W3CDTF/DCTERMS.available">2025-03-31</meta:user-defined>
    <meta:user-defined meta:name="DCTERMS.W3CDTF/OVERHEIDop.jaargang">2025</meta:user-defined>
    <meta:user-defined meta:name="OVERHEIDop.externeBijlage">Omgevingsvergunning|exb-2025-11999</meta:user-defined>
    <meta:user-defined meta:name="OVERHEIDop.publicationIssue">7718</meta:user-defined>
    <meta:user-defined meta:name="OVERHEIDop.WsbID/DC.identifier">wsb-2025-7718</meta:user-defined>
    <meta:user-defined meta:name="OVERHEIDop.versieInformatie"/>
  </office:meta>
</office:document-meta>
</file>