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i.v.m. beregenen van diverse percelen in Aarden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maart 2025 een vergunningaanvraag voor onttrekking oppervlaktewater i.v.m. beregenen van diverse percelen in Aardenburg. De aanvraag is geregistreerd onder zaaknummer VTH265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1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1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65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vergunning onttrekking oppervlaktewater i.v.m. beregenen van diverse percelen in Aardenburg</meta:user-defined>
    <meta:user-defined meta:name="DCTERMS.W3CDTF/DCTERMS.available">2025-03-31</meta:user-defined>
    <meta:user-defined meta:name="DCTERMS.W3CDTF/OVERHEIDop.jaargang">2025</meta:user-defined>
    <meta:user-defined meta:name="OVERHEIDop.publicationIssue">7715</meta:user-defined>
    <meta:user-defined meta:name="OVERHEIDop.WsbID/DC.identifier">wsb-2025-7715</meta:user-defined>
    <meta:user-defined meta:name="OVERHEIDop.versieInformatie"/>
  </office:meta>
</office:document-meta>
</file>