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remmingwerken bij de Westelijke Betuwelijn ter plaatse van C 2664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remmingwerken bij de Westelijke Betuwelijn ter plaatse van C 2664 te Arkel 
</text:p>
            <text:p text:style-name="common-al">Zaaknummer: 177368
</text:p>
            <text:p text:style-name="common-al">DSO verzoeknummer: 2025011300796
</text:p>
            <text:p text:style-name="common-al">Ontvangst aanvraag: 13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7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7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368</meta:user-defined>
    <meta:user-defined meta:name="DCTERMS.abstract">het realiseren van remmingwerken bij de Westelijke Betuwelijn ter plaatse van C 2664 te Ar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remmingwerken bij de Westelijke Betuwelijn ter plaatse van C 2664 te Ark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771</meta:user-defined>
    <meta:user-defined meta:name="OVERHEIDop.WsbID/DC.identifier">wsb-2025-771</meta:user-defined>
    <meta:user-defined meta:name="OVERHEIDop.versieInformatie"/>
  </office:meta>
</office:document-meta>
</file>