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diverse wateractiviteiten tussen Hoogeind 2 en Hoogeind 80 in Driebruggen met code HDSR5603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De gemeente Bodegraven Reeuwijk is voornemens om water te graven vanwege het aanbrengen van meer verharding inclusief deels dempen van watergang langs het Hoogeind te Driebruggen. . Deze aanvraag is ontvangen op 23 december 2024 en geregistreerd onder zaak 560355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3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93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diverse wateractiviteiten tussen Hoogeind 2 en Hoogeind 80 in Driebruggen met code HDSR560355</meta:user-defined>
    <meta:user-defined meta:name="DCTERMS.W3CDTF/DCTERMS.available">2025-01-03</meta:user-defined>
    <meta:user-defined meta:name="DCTERMS.W3CDTF/OVERHEIDop.jaargang">2025</meta:user-defined>
    <meta:user-defined meta:name="OVERHEIDop.publicationIssue">77</meta:user-defined>
    <meta:user-defined meta:name="OVERHEIDop.WsbID/DC.identifier">wsb-2025-77</meta:user-defined>
    <meta:user-defined meta:name="OVERHEIDop.versieInformatie"/>
  </office:meta>
</office:document-meta>
</file>