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onttrekken en lozen van grondwater ten behoeve van de realisatie van een secundaire watergang ter plaatse van Reethsestraat te V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onttrekken en lozen van grondwater ten behoeve van de realisatie van een secundaire watergang ter plaatse van Reethsestraat te Valburg (perceel kadastraal bekend als gemeente Elst, sectie G, nummer 1950).</text:p>
            <text:p text:style-name="common-al">Zaaknummer: 162510</text:p>
            <text:p text:style-name="common-al">DSO verzoeknummer: 2024121700073</text:p>
            <text:p text:style-name="common-al">Start bezwaartermijn: 27-03-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69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9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9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Waterschap Rivierenland - verlenen omgevingsvergunning voor het onttrekken en lozen van grondwater ten behoeve van de realisatie van een secundaire watergang ter plaatse van Reethsestraat te Valburg</meta:user-defined>
    <meta:user-defined meta:name="DCTERMS.W3CDTF/DCTERMS.available">2025-03-31</meta:user-defined>
    <meta:user-defined meta:name="DCTERMS.W3CDTF/OVERHEIDop.jaargang">2025</meta:user-defined>
    <meta:user-defined meta:name="OVERHEIDop.externeBijlage">Omgevingsvergunning|exb-2025-11969</meta:user-defined>
    <meta:user-defined meta:name="OVERHEIDop.publicationIssue">7692</meta:user-defined>
    <meta:user-defined meta:name="OVERHEIDop.WsbID/DC.identifier">wsb-2025-7692</meta:user-defined>
    <meta:user-defined meta:name="OVERHEIDop.versieInformatie"/>
  </office:meta>
</office:document-meta>
</file>