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kruisend met primair water en overige waterkering nabij dijkpaalnr. OLO22 ter plaatse van Hoge Weide 10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kruisend met primair water en overige waterkering nabij dijkpaalnr. OLO22 ter plaatse van Hoge Weide 10 te Kesteren.</text:p>
            <text:p text:style-name="common-al">Zaaknummer: 205548</text:p>
            <text:p text:style-name="common-al">DSO verzoeknummer: 2025021200016</text:p>
            <text:p text:style-name="common-al">Start bezwaartermijn: 2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glasvezel kruisend met primair water en overige waterkering nabij dijkpaalnr. OLO22 ter plaatse van Hoge Weide 10 te Kesteren</meta:user-defined>
    <meta:user-defined meta:name="DCTERMS.W3CDTF/DCTERMS.available">2025-03-31</meta:user-defined>
    <meta:user-defined meta:name="DCTERMS.W3CDTF/OVERHEIDop.jaargang">2025</meta:user-defined>
    <meta:user-defined meta:name="OVERHEIDop.externeBijlage">Omgevingsvergunning|exb-2025-11964</meta:user-defined>
    <meta:user-defined meta:name="OVERHEIDop.publicationIssue">7691</meta:user-defined>
    <meta:user-defined meta:name="OVERHEIDop.WsbID/DC.identifier">wsb-2025-7691</meta:user-defined>
    <meta:user-defined meta:name="OVERHEIDop.versieInformatie"/>
  </office:meta>
</office:document-meta>
</file>