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uitgifte in geliberaliseerde pacht voor 2/4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per object</text:span> <text:span text:style-name="artikel_kop_label"/> </text:p>
            <text:p text:style-name="al"/>
            <text:p text:style-name="al">Voor 2 jaar:</text:p>
            <text:list text:style-name="id1-3-2-2-1-4">
              <text:list-item text:style-override="id1-3-2-2-1-4-1">
                <text:number>1.</text:number>
                <text:p text:style-name="al">de dijken rondom de Buitenhaven van Vlissingen, kadastraal bekend gemeente Vlissingen, sectie C, nummers 2261, 2410, 2427, 2433, 2437, 2439, 2443, 2445, 2447, 2842, sectie K, nummers 180, 278, 279, 536, 542, 545, 597, 1113, sectie O, nummers 821, 1241, alle gedeeltelijk, samen groot 9.56.08 ha</text:p>
                <text:p text:style-name="al"/>
              </text:list-item>
            </text:list>
            <text:p text:style-name="al">Voor 4 jaar: </text:p>
            <text:list text:style-name="id1-3-2-2-1-6">
              <text:list-item text:style-override="id1-3-2-2-1-6-1">
                <text:number>2.</text:number>
                <text:p text:style-name="al">de voormalige zeedijk in de Ooster-Nieuwlandpolder te Vrouwenpolder, kadastraal bekend gemeente Veere, sectie N, nummers 885, 2512, 2537, 3202, 3455 en sectie V, nummer 24, alle gedeeltelijk, samen groot 4.12.57 ha</text:p>
              </text:list-item>
            </text:list>
            <text:list text:style-name="id1-3-2-2-1-7">
              <text:list-item text:style-override="id1-3-2-2-1-7-1">
                <text:number>3.</text:number>
                <text:p text:style-name="al">het gedeelte Veerse Meerdijk vanaf de Oude Middelburgse Haven tot de dijk rond de hoeve “De Kruitmolen” gelegen te wensten van de jachthaven “Oranjeplaat”, kadastraal bekend gemeente Arnemuiden, sectie K, nummers 69, 101, 141, 146 en sectie N, nummer 96, alle gedeeltelijk, samen groot 6.24.51 ha</text:p>
              </text:list-item>
            </text:list>
            <text:list text:style-name="id1-3-2-2-1-8">
              <text:list-item text:style-override="id1-3-2-2-1-8-1">
                <text:number>4.</text:number>
                <text:p text:style-name="al">de zeedijk oostelijk van het Fort Rammekens te Ritthem, kadastraal bekend gemeente Vlissingen, sectie O, nummers 844, 889, 1279, 1286, 1293,1304, 1305, alle gedeeltelijk, samen groot 13.20.10 ha</text:p>
              </text:list-item>
            </text:list>
            <text:p text:style-name="al">
            <text:span text:style-name="nadrukvet"/>
          </text:p>
            <text:p text:style-name="al">
            <text:span text:style-name="nadrukvet"/>
          </text:p>
            <text:p text:style-name="al"/>
            <text:p text:style-name="al">Waterschap Scheldestromen is voornemens bovengenoemde objecten voor 2 en 4 jaar in geliberaliseerde pacht uit te geven aan een bij het waterschap bekende partij, die volgens de objectieve selectiecriteria voor het uitgeven van grond in pacht van waterschap Scheldestromen, voor de betreffende percelen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voornemen tot uitgifte in pacht</meta:user-defined>
    <dc:language>nl</dc:language>
    <meta:user-defined meta:name="OVERHEIDop.locatietype/OVERHEIDop.gebiedsmarkering">Waterschap</meta:user-defined>
    <meta:user-defined meta:name="DC.title">Publicatie voornemen tot uitgifte in geliberaliseerde pacht voor 2/4 jaar</meta:user-defined>
    <meta:user-defined meta:name="DCTERMS.W3CDTF/DCTERMS.available">2025-03-31</meta:user-defined>
    <meta:user-defined meta:name="DCTERMS.W3CDTF/OVERHEIDop.jaargang">2025</meta:user-defined>
    <meta:user-defined meta:name="OVERHEIDop.publicationIssue">7690</meta:user-defined>
    <meta:user-defined meta:name="OVERHEIDop.WsbID/DC.identifier">wsb-2025-7690</meta:user-defined>
    <meta:user-defined meta:name="OVERHEIDop.versieInformatie"/>
  </office:meta>
</office:document-meta>
</file>