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Badhuisweg in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het waterpeil door middel van aanbrengen van stortstenen en stampbeton in een oppervlaktewaterlichaam A met natuurfunctie (HEN-water) en het daarvoor verwijderen van beschoeiing en het tijdelijk dempen van het betreffende oppervlaktewaterlichaam A aan Badhuisweg te Heerde.</text:p>
            <text:p text:style-name="common-al">De vergunning is verzonden op 13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6 januari 2025 tot en met 26 febr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1-0320/D2024-12-262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320/D2024-12-2628</meta:user-defined>
    <meta:user-defined meta:name="DCTERMS.abstract">Omgevingsvergunning voor een wateractiviteit voor het wijzigen van het waterpeil door het aanbrengen van stortstenen en stampbeton in een oppervlaktewaterlichaam A met natuurfunctie en het verwijderen van beschoeiing en het tijdelijk dempen van het oppervlaktewaterlichaam A aan Badhuisweg te Heerde.</meta:user-defined>
    <dc:language>nl</dc:language>
    <meta:user-defined meta:name="OVERHEIDop.locatietype/OVERHEIDop.gebiedsmarkering">Vlak</meta:user-defined>
    <meta:user-defined meta:name="DC.title">Bekendmaking omgevingsvergunning voor een wateractiviteit voor werkzaamheden ter plaatse van Badhuisweg in Heerde</meta:user-defined>
    <meta:user-defined meta:name="DCTERMS.W3CDTF/DCTERMS.available">2025-01-15</meta:user-defined>
    <meta:user-defined meta:name="DCTERMS.W3CDTF/OVERHEIDop.jaargang">2025</meta:user-defined>
    <meta:user-defined meta:name="OVERHEIDop.publicationIssue">769</meta:user-defined>
    <meta:user-defined meta:name="OVERHEIDop.WsbID/DC.identifier">wsb-2025-769</meta:user-defined>
    <meta:user-defined meta:name="OVERHEIDop.versieInformatie"/>
  </office:meta>
</office:document-meta>
</file>