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waterleiding in de buitendijkse beschermingszone van de primaire waterkering tussen dijkpalen AW145 en AW146 parallel aan de West-Kinderdijk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waterleiding in de buitendijkse beschermingszone van de primaire waterkering tussen dijkpalen AW145 en AW146 parallel aan de West-Kinderdijk te Alblasserdam.</text:p>
            <text:p text:style-name="common-al">Zaaknummer: 148415</text:p>
            <text:p text:style-name="common-al">DSO verzoeknummer: 2024112600052</text:p>
            <text:p text:style-name="common-al">Start bezwaartermijn: 27-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8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aanleggen van een waterleiding in de buitendijkse beschermingszone van de primaire waterkering tussen dijkpalen AW145 en AW146 parallel aan de West-Kinderdijk te Alblasserdam</meta:user-defined>
    <meta:user-defined meta:name="DCTERMS.W3CDTF/DCTERMS.available">2025-03-31</meta:user-defined>
    <meta:user-defined meta:name="DCTERMS.W3CDTF/OVERHEIDop.jaargang">2025</meta:user-defined>
    <meta:user-defined meta:name="OVERHEIDop.externeBijlage">Omgevingsvergunning|exb-2025-11959</meta:user-defined>
    <meta:user-defined meta:name="OVERHEIDop.publicationIssue">7686</meta:user-defined>
    <meta:user-defined meta:name="OVERHEIDop.WsbID/DC.identifier">wsb-2025-7686</meta:user-defined>
    <meta:user-defined meta:name="OVERHEIDop.versieInformatie"/>
  </office:meta>
</office:document-meta>
</file>