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559 </text:p>
            <text:p text:style-name="common-al">Dijkgraaf en hoogheemraden van Delfland hebben het besluit genomen om een omgevingsvergunning wateractiviteit te verlenen voor het </text:p>
            <text:p text:style-name="common-al">• aanleggen en hebben van een dam en duiker in primair polderwater binnen de zonering van een binnendijkse beschermingszone van een regionale waterkering; </text:p>
            <text:p text:style-name="common-al">• aanleg en hebben van water in de binnendijkse beschermingszone van een regionale waterkering; </text:p>
            <text:p text:style-name="common-al">• tijdelijk afsluiten van een primair water gedurende de aanleg van een dam en duiker; </text:p>
            <text:p text:style-name="common-al">• verwijderen van een zuigput binnen de oeverlijnen van een primair polderwater</text:p>
            <text:p text:style-name="common-al">op de locatie ter hoogte van Hoge Noordweg 27 B, gemeente Westland (Naaldwijk).</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8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559 </meta:user-defined>
    <dc:language>nl</dc:language>
    <meta:user-defined meta:name="OVERHEIDop.locatietype/OVERHEIDop.gebiedsmarkering">Adres</meta:user-defined>
    <meta:user-defined meta:name="DC.title">Hoogheemraadschap van Delfland – Omgevingsvergunning wateractiviteit –  Hoge Noordweg, gemeente Westland (Naaldwijk)</meta:user-defined>
    <meta:user-defined meta:name="DCTERMS.W3CDTF/DCTERMS.available">2025-03-31</meta:user-defined>
    <meta:user-defined meta:name="DCTERMS.W3CDTF/OVERHEIDop.jaargang">2025</meta:user-defined>
    <meta:user-defined meta:name="OVERHEIDop.externeBijlage">Z-25-124559 Watervergunning|exb-2025-11957</meta:user-defined>
    <meta:user-defined meta:name="OVERHEIDop.publicationIssue">7685</meta:user-defined>
    <meta:user-defined meta:name="OVERHEIDop.WsbID/DC.identifier">wsb-2025-7685</meta:user-defined>
    <meta:user-defined meta:name="OVERHEIDop.versieInformatie"/>
  </office:meta>
</office:document-meta>
</file>