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Vrouwe Eleonorahof, gemeente Westland (Poel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22365 </text:p>
            <text:p text:style-name="common-al">Dijkgraaf en hoogheemraden van Delfland hebben het besluit genomen om een omgevingsvergunning wateractiviteit te verlenen voor het </text:p>
            <text:p text:style-name="common-al">• Boring BT01: gestuurde boring door de beschermingszone van de regionale waterkering RK 86, waarbij een mantelbuis en middenspanningskabel worden aangelegd; </text:p>
            <text:p text:style-name="common-al">• Boring BT04: gestuurde boring in het waterstaatswerk en de bijbehorende beschermingszones van de regionale waterkering RK70 waarbij een mantelbuis en middenspanningskabel worden aangelegd. Hierbij ligt de boring voor een groot deel evenwijdig aan de waterkering </text:p>
            <text:p text:style-name="common-al">op de locatie ter hoogte van Vrouwe Eleonorahof 4, gemeente Westland (Poeldijk).</text:p>
            <text:p text:style-name="common-al">Voor de werkzaamheden is tegelijkertijd een vergunning bij de gemeente Westland aangevraagd. Het besluit van de gemeente en ons besluit is gecoördineerd tot stand gekomen.</text:p>
            <text:p text:style-name="common-al">Ons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aart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680</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0</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7680</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Z-24-122365 </meta:user-defined>
    <dc:language>nl</dc:language>
    <meta:user-defined meta:name="OVERHEIDop.locatietype/OVERHEIDop.gebiedsmarkering">Adres</meta:user-defined>
    <meta:user-defined meta:name="DC.title">Hoogheemraadschap van Delfland – Omgevingsvergunning wateractiviteit –  Vrouwe Eleonorahof, gemeente Westland (Poeldijk)</meta:user-defined>
    <meta:user-defined meta:name="DCTERMS.W3CDTF/DCTERMS.available">2025-03-31</meta:user-defined>
    <meta:user-defined meta:name="DCTERMS.W3CDTF/OVERHEIDop.jaargang">2025</meta:user-defined>
    <meta:user-defined meta:name="OVERHEIDop.externeBijlage">Z-24-122365 Watervergunning|exb-2025-11956</meta:user-defined>
    <meta:user-defined meta:name="OVERHEIDop.publicationIssue">7680</meta:user-defined>
    <meta:user-defined meta:name="OVERHEIDop.WsbID/DC.identifier">wsb-2025-7680</meta:user-defined>
    <meta:user-defined meta:name="OVERHEIDop.versieInformatie"/>
  </office:meta>
</office:document-meta>
</file>