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uitvoeren van bodemonderzoek in de primaire waterkering met bijhorende beschermingszones ter plaatse van de Zuidelijke Waaldijken in traject Deest - Boven-Leeuwen en Rossum - Zaltbo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uitvoeren van bodemonderzoek in de primaire waterkering met bijhorende beschermingszones ter plaatse van de Zuidelijke Waaldijken in traject Deest - Boven-Leeuwen en Rossum - Zaltbommel.</text:p>
            <text:p text:style-name="common-al">Zaaknummer: 140591</text:p>
            <text:p text:style-name="common-al">DSO verzoeknummer: 2024111401447</text:p>
            <text:p text:style-name="common-al">Start bezwaartermijn: 27-03-2025</text:p>
            <text:p text:style-name="common-al">
            <text:span text:style-name="nadrukvet">Informatie:</text:span>
          </text:p>
            <text:p text:style-name="common-al">Voor meer informatie kunt u contact opnemen met de afdeling Vergunningen, Toezicht en Handhaving van Waterschap Rivierenland, bereikbaar via </text:p>
            <text:p text:style-name="common-al">telefoonnummer 0344-649494 of e-mail vergunningen@wsrl.nl</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67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7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7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Rivierenland</meta:user-defined>
    <meta:user-defined meta:name="OVERHEIDop.Rubriek/DC.type">omgevingsvergunning</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Waterschap Rivierenland - verlenen omgevingsvergunning voor het uitvoeren van bodemonderzoek in de primaire waterkering met bijhorende beschermingszones ter plaatse van de Zuidelijke Waaldijken in traject Deest - Boven-Leeuwen en Rossum - Zaltbommel</meta:user-defined>
    <meta:user-defined meta:name="DCTERMS.W3CDTF/DCTERMS.available">2025-03-31</meta:user-defined>
    <meta:user-defined meta:name="DCTERMS.W3CDTF/OVERHEIDop.jaargang">2025</meta:user-defined>
    <meta:user-defined meta:name="OVERHEIDop.externeBijlage">Omgevingsvergunning|exb-2025-11955</meta:user-defined>
    <meta:user-defined meta:name="OVERHEIDop.publicationIssue">7678</meta:user-defined>
    <meta:user-defined meta:name="OVERHEIDop.WsbID/DC.identifier">wsb-2025-7678</meta:user-defined>
    <meta:user-defined meta:name="OVERHEIDop.versieInformatie"/>
  </office:meta>
</office:document-meta>
</file>