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098</text:p>
            <text:p text:style-name="common-al">Dijkgraaf en hoogheemraden van Delfland hebben het besluit genomen om een omgevingsvergunning wateractiviteit te verlenen voor het </text:p>
            <text:p text:style-name="common-al">• graven van water; </text:p>
            <text:p text:style-name="common-al">• dempen van water; </text:p>
            <text:p text:style-name="common-al">• aanleggen en hebben van een dam en duiker; </text:p>
            <text:p text:style-name="common-al">• tijdelijk afsluiten van secundair boezemwater gedurende aanleg van de dam en duiker, voor zover noodzakelijk; </text:p>
            <text:p text:style-name="common-al">• hebben van een drijfbalk in primair water; </text:p>
            <text:p text:style-name="common-al">• verwijderen van een drijfbalk in secundair water; </text:p>
            <text:p text:style-name="common-al">• aanleggen en hebben van een uitstroomvoorziening van een hemelwaterbassin in de beschermingszone van een oppervlaktewaterlichaam. </text:p>
            <text:p text:style-name="common-al">• bouwen en hebben van een warenhuis in de beschermingszone van een oppervlaktewaterlichaam</text:p>
            <text:p text:style-name="common-al"> op de locatie ter hoogte van Groeneweg 75, gemeente Westland (’s-Gravenzande).</text:p>
            <text:p text:style-name="common-al">Voor de werkzaamheden is tegelijkertijd een vergunning bij d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98</meta:user-defined>
    <dc:language>nl</dc:language>
    <meta:user-defined meta:name="OVERHEIDop.locatietype/OVERHEIDop.gebiedsmarkering">Adres</meta:user-defined>
    <meta:user-defined meta:name="DC.title">Hoogheemraadschap van Delfland – Omgevingsvergunning wateractiviteit –  Groeneweg, gemeente Westland  (’s-Gravenzande)</meta:user-defined>
    <meta:user-defined meta:name="DCTERMS.W3CDTF/DCTERMS.available">2025-03-31</meta:user-defined>
    <meta:user-defined meta:name="DCTERMS.W3CDTF/OVERHEIDop.jaargang">2025</meta:user-defined>
    <meta:user-defined meta:name="OVERHEIDop.externeBijlage">Z-24-121098 Watervergunning|exb-2025-11953</meta:user-defined>
    <meta:user-defined meta:name="OVERHEIDop.publicationIssue">7677</meta:user-defined>
    <meta:user-defined meta:name="OVERHEIDop.WsbID/DC.identifier">wsb-2025-7677</meta:user-defined>
    <meta:user-defined meta:name="OVERHEIDop.versieInformatie"/>
  </office:meta>
</office:document-meta>
</file>