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 hoogte van de Blokdijk 1 te Moerdijk.</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6 maart 2025 met registratienummer 0652892689 voor het aanleggen van elektrakabels aan de Blokdijk te Moerdijk, ter hoogte van nr. 1, in regionale waterkering zijnde boezemkade DWK00880, in beschermingszone A van compartimenteringskering DWK00570, kruisend met A-watergang 'Blokdijk' (OVK09885) en kruisend met B-watergang OWL06122 ten behoeve van elektriciteit voor bedrijf.</text:p>
            <text:p text:style-name="common-al"/>
            <text:p text:style-name="common-al">Indien u meer informatie wenst over de aanvraag kunt u contact opnemen via vergunningen@brabantsedelta.nl.</text:p>
            <text:p text:style-name="common-al"/>
            <text:p text:style-name="last-al">Breda, 31 maart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67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7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7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 hoogte van de Blokdijk 1 te Moerdijk.</meta:user-defined>
    <meta:user-defined meta:name="DCTERMS.W3CDTF/DCTERMS.available">2025-03-31</meta:user-defined>
    <meta:user-defined meta:name="DCTERMS.W3CDTF/OVERHEIDop.jaargang">2025</meta:user-defined>
    <meta:user-defined meta:name="OVERHEIDop.publicationIssue">7673</meta:user-defined>
    <meta:user-defined meta:name="OVERHEIDop.WsbID/DC.identifier">wsb-2025-7673</meta:user-defined>
    <meta:user-defined meta:name="OVERHEIDop.versieInformatie"/>
  </office:meta>
</office:document-meta>
</file>