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damwand, nabij Barwoutswaarder 24 in Woerden met code HDSR61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damwand, nabij Barwoutswaarder 24 in Woerden.</text:p>
            <text:p text:style-name="common-al">Deze aanvraag is ontvangen op 26 maart 2025 en geregistreerd onder zaak 61015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10152</meta:user-defined>
    <meta:user-defined meta:name="DCTERMS.abstract">Nieuwe aanvraag omgevingsvergunning voor een wateractiviteit voor het vervangen van een damwand, nabij Barwoutswaarder 24 in Woerden.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vervangen van een damwand, nabij Barwoutswaarder 24 in Woerden met code HDSR610152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69</meta:user-defined>
    <meta:user-defined meta:name="OVERHEIDop.WsbID/DC.identifier">wsb-2025-7669</meta:user-defined>
    <meta:user-defined meta:name="OVERHEIDop.versieInformatie"/>
  </office:meta>
</office:document-meta>
</file>