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knotwilgen nabij Oudendijk 77 in Strijen en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knotwilgen nabij Oudendijk 77 in Strijen en nabij Kreupeleweg 70 in Westmaas.</text:p>
            <text:p text:style-name="common-al">Zaaknummer: VTH202501-0505</text:p>
            <text:p text:style-name="common-al">Start bezwaartermijn (6 weken): 0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5</meta:user-defined>
    <meta:user-defined meta:name="DCTERMS.abstract">het planten van knotwilgen nabij Oudendijk 77 in Strijen en nabij Kreupeleweg 70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nten van knotwilgen nabij Oudendijk 77 in Strijen en nabij Kreupeleweg 70 in Westmaas</meta:user-defined>
    <meta:user-defined meta:name="DCTERMS.W3CDTF/DCTERMS.available">2025-03-31</meta:user-defined>
    <meta:user-defined meta:name="DCTERMS.W3CDTF/OVERHEIDop.jaargang">2025</meta:user-defined>
    <meta:user-defined meta:name="OVERHEIDop.publicationIssue">7667</meta:user-defined>
    <meta:user-defined meta:name="OVERHEIDop.WsbID/DC.identifier">wsb-2025-7667</meta:user-defined>
    <meta:user-defined meta:name="OVERHEIDop.versieInformatie"/>
  </office:meta>
</office:document-meta>
</file>