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bouwen van een schuur/garage ter plaatse van Nieuwe Rijksweg 142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bouwen van een schuur/garage ter plaatse van Nieuwe Rijksweg 142 te Lexmond buiten behandeling gelaten. 
</text:p>
            <text:p text:style-name="common-al">Zaaknummer: 197483
</text:p>
            <text:p text:style-name="common-al">DSO verzoeknummer: 2025020600572
</text:p>
            <text:p text:style-name="common-al">Start bezwaartermijn: 28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6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6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6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7483</meta:user-defined>
    <meta:user-defined meta:name="DCTERMS.abstract">het nieuwbouwen van een schuur / garage ter plaatse van Nieuwe Rijksweg 142 te Lex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bouwen van een schuur/garage ter plaatse van Nieuwe Rijksweg 142 te Lexmo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62</meta:user-defined>
    <meta:user-defined meta:name="OVERHEIDop.WsbID/DC.identifier">wsb-2025-7662</meta:user-defined>
    <meta:user-defined meta:name="OVERHEIDop.versieInformatie"/>
  </office:meta>
</office:document-meta>
</file>