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tijdelijke verharding van een bestaand pad als toegang tot een werkterrein nabij Oost-West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maart 2025 een vergunningaanvraag voor aanbrengen tijdelijke verharding van een bestaand pad als toegang tot een werkterrein nabij Oost-Westweg in Kamperland. De aanvraag is geregistreerd onder zaaknummer VTH26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31</meta:user-defined>
    <dc:language>nl</dc:language>
    <meta:user-defined meta:name="OVERHEIDop.locatietype/OVERHEIDop.gebiedsmarkering">Vlak</meta:user-defined>
    <meta:user-defined meta:name="DC.title">Aanvraag vergunning aanbrengen tijdelijke verharding van een bestaand pad als toegang tot een werkterrein nabij Oost-Westweg in Kamperland</meta:user-defined>
    <meta:user-defined meta:name="DCTERMS.W3CDTF/DCTERMS.available">2025-03-31</meta:user-defined>
    <meta:user-defined meta:name="DCTERMS.W3CDTF/OVERHEIDop.jaargang">2025</meta:user-defined>
    <meta:user-defined meta:name="OVERHEIDop.publicationIssue">7661</meta:user-defined>
    <meta:user-defined meta:name="OVERHEIDop.WsbID/DC.identifier">wsb-2025-7661</meta:user-defined>
    <meta:user-defined meta:name="OVERHEIDop.versieInformatie"/>
  </office:meta>
</office:document-meta>
</file>