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914283871id95be8b0-ca57-4774-8771-b73bdc9bf54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WIJZIGING BESLUIT ONDERMANDATERING DOOR DE SECRETARIS-DIRECTEUR WATRSCHAP BRABANTSE DELTA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Waterschap Brabantse Delta;</text:p>
            <text:p text:style-name="al">Gelet op artikel 10:9 van de Algemene wet bestuursrecht en het besluit Primaire mandaat- en volmachtregeling waterschap Brabantse Delta 2024, waarin de mogelijkheid is opgenomen om ondermandaat te verlenen;</text:p>
            <text:p text:style-name="al">Besluit vast te stellen:</text:p>
            <text:p text:style-name="al">Derde wijziging Besluit ondermandatering door de secretaris-directeur waterschap Brabantse Delta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Het bevoegdhedenregister behorend bij het Besluit ondermandatering door de secretaris-directeur waterschap Brabantse Delta 2024 wordt als volgt gewijzigd:</text:p>
            <text:p text:style-name="al"/>
            <text:p text:style-name="al">A</text:p>
            <text:p text:style-name="al">Na onderdeel 3.7 van het bevoegdhedenregister wordt een artikel ingevoegd, luidende:</text:p>
            <text:p text:style-name="al">
            <draw:frame><draw:text-box><text:section text:name="plaatje_id1-3-2-2-2-6-1" text:style-name="plaatje">
              <text:p text:style-name="illustratie_id1-3-2-2-2-6-1-1"><draw:frame draw:style-name="illustratie_id1-3-2-2-2-6-1-1" text:anchor-type="paragraph" svg:width="140.5mm" svg:height="38.1mm"><draw:image xlink:href="Pictures/afb1914283871id95be8b0-ca57-4774-8771-b73bdc9bf547.png" xlink:type="simple"/></draw:frame></text:p>
            </text:section></draw:text-box></draw:frame>
         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 </text:span> </text:p>
            <text:p text:style-name="al">Dit besluit treedt in werking met ingang van 28 maart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/>
            <text:p text:style-name="al">Dit besluit wordt aangehaald als: Derde wijziging Besluit ondermandatering door de secretaris-directeur waterschap Brabantse Delta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18 maart 2025</text:span></text:p>
            <text:p><text:span text:style-name="functie">De secretaris-directeur,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6-1-1" style:parent-style-name="Standard">
      <style:paragraph-properties style:line-spacing="0mm" style:text-autospace="none" ofo:line-height="0.001cm"/>
    </style:style>
    <style:style style:family="graphic" style:name="illustratie_id1-3-2-2-2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66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:9 van de Algemene wet bestuursrecht]|[1.0:c:BWBR0005537&amp;artikel=10%3A9&amp;g=2023-08-01</meta:user-defined>
    <meta:user-defined meta:name="OVERHEIDop.referentienummer">725487</meta:user-defined>
    <meta:user-defined meta:name="DCTERMS.alternative">Besluit ondermandatering door de secretaris-directeur waterschap Brabantse Delta 2024</meta:user-defined>
    <dc:language>nl</dc:language>
    <meta:user-defined meta:name="OVERHEIDop.locatietype/OVERHEIDop.gebiedsmarkering">Waterschap</meta:user-defined>
    <meta:user-defined meta:name="DC.title">Besluit ondermandatering door de secretaris-directeur waterschap Brabantse Delta 2024</meta:user-defined>
    <meta:user-defined meta:name="DCTERMS.W3CDTF/DCTERMS.available">2025-03-31</meta:user-defined>
    <meta:user-defined meta:name="DCTERMS.W3CDTF/OVERHEIDop.jaargang">2025</meta:user-defined>
    <meta:user-defined meta:name="OVERHEIDop.publicationIssue">7660</meta:user-defined>
    <meta:user-defined meta:name="OVERHEIDop.betreftRegeling">CVDR712722_4</meta:user-defined>
    <meta:user-defined meta:name="xs:date/OVERHEIDop.startdatum">2025-02-01</meta:user-defined>
    <meta:user-defined meta:name="OVERHEIDop.WsbID/DC.identifier">wsb-2025-7660</meta:user-defined>
    <meta:user-defined meta:name="OVERHEIDop.versieInformatie"/>
  </office:meta>
</office:document-meta>
</file>