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uitstroomvoorziening ter hoogte van de Havenstraat in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aart 2025 een vergunningaanvraag voor aanleggen van een uitstroomvoorziening ter hoogte van de Havenstraat in Sluiskil, voor het lozen van kwel drainagewater afkomstig uit het kanaal van Gent naar Terneuzen. De aanvraag is geregistreerd onder zaaknummer VTH254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5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5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5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49</meta:user-defined>
    <dc:language>nl</dc:language>
    <meta:user-defined meta:name="OVERHEIDop.locatietype/OVERHEIDop.gebiedsmarkering">Vlak</meta:user-defined>
    <meta:user-defined meta:name="DC.title">Aanvraag vergunning aanleg uitstroomvoorziening ter hoogte van de Havenstraat in Sluiskil</meta:user-defined>
    <meta:user-defined meta:name="DCTERMS.W3CDTF/DCTERMS.available">2025-03-31</meta:user-defined>
    <meta:user-defined meta:name="DCTERMS.W3CDTF/OVERHEIDop.jaargang">2025</meta:user-defined>
    <meta:user-defined meta:name="OVERHEIDop.publicationIssue">7657</meta:user-defined>
    <meta:user-defined meta:name="OVERHEIDop.WsbID/DC.identifier">wsb-2025-7657</meta:user-defined>
    <meta:user-defined meta:name="OVERHEIDop.versieInformatie"/>
  </office:meta>
</office:document-meta>
</file>