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996 verleende vergunning voor het leggen van een kabel van Grotewallerweg 7 in Schagen tot Leekerweg 25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010508</meta:user-defined>
    <meta:user-defined meta:name="DCTERMS.abstract">het leggen van een kabel van Grotewallerweg 7 in Schagen tot Leekerweg 25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2996 verleende vergunning voor het leggen van een kabel van Grotewallerweg 7 in Schagen tot Leekerweg 25 in Barsingerhor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55</meta:user-defined>
    <meta:user-defined meta:name="OVERHEIDop.WsbID/DC.identifier">wsb-2025-7655</meta:user-defined>
    <meta:user-defined meta:name="OVERHEIDop.versieInformatie"/>
  </office:meta>
</office:document-meta>
</file>