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nieuwe dam en het verbreden van een bestaande, ter hoogte van Elbaweg 27 in 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3-2025 en geregistreerd onder zaaknummer 202503271121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65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5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5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2711212</meta:user-defined>
    <meta:user-defined meta:name="DCTERMS.abstract">het plaatsen van een nieuwe dam en het verbreden van een bestaande, ter hoogte van Elbaweg 27 in He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nieuwe dam en het verbreden van een bestaande, ter hoogte van Elbaweg 27 in Hem</meta:user-defined>
    <meta:user-defined meta:name="DCTERMS.W3CDTF/DCTERMS.available">2025-03-31</meta:user-defined>
    <meta:user-defined meta:name="DCTERMS.W3CDTF/OVERHEIDop.jaargang">2025</meta:user-defined>
    <meta:user-defined meta:name="OVERHEIDop.publicationIssue">7653</meta:user-defined>
    <meta:user-defined meta:name="OVERHEIDop.WsbID/DC.identifier">wsb-2025-7653</meta:user-defined>
    <meta:user-defined meta:name="OVERHEIDop.versieInformatie"/>
  </office:meta>
</office:document-meta>
</file>