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en nabij waterloop WL03407 ter plaatste van de Vechtwaarde 1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leidingen in het beperkingengebied waterkeringen nabij de waterloop WL03407 ter plaatste van de Vechtwaarde 1 te Hardenberg.</text:p>
            <text:p text:style-name="common-al">De omgevingsvergunning is geregistreerd onder het volgende nummer: 20197.</text:p>
            <text:p text:style-name="common-al">De omgevingsvergunning is op 27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eidingen nabij waterloop WL03407 ter plaatste van de Vechtwaarde 1 te Hardenberg</meta:user-defined>
    <meta:user-defined meta:name="DCTERMS.W3CDTF/DCTERMS.available">2025-03-31</meta:user-defined>
    <meta:user-defined meta:name="DCTERMS.W3CDTF/OVERHEIDop.jaargang">2025</meta:user-defined>
    <meta:user-defined meta:name="OVERHEIDop.publicationIssue">7650</meta:user-defined>
    <meta:user-defined meta:name="OVERHEIDop.WsbID/DC.identifier">wsb-2025-7650</meta:user-defined>
    <meta:user-defined meta:name="OVERHEIDop.versieInformatie"/>
  </office:meta>
</office:document-meta>
</file>