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op rechteroever en onder waterloop WL01376 Schipsloot / Lutkebeek nabij de Voshaarsweg te Harbrinkh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leiding op de rechteroever van de waterloop WL01376 Schipsloot/Lutkebeek en onder de waterloop WL01376 Schipsloot / Lutkebeek nabij de Voshaarsweg te Harbrinkhoek.</text:p>
            <text:p text:style-name="common-al">De omgevingsvergunning is geregistreerd onder het volgende nummer: 6238.</text:p>
            <text:p text:style-name="common-al">De omgevingsvergunning is op 27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leiding op rechteroever en onder waterloop WL01376 Schipsloot / Lutkebeek nabij de Voshaarsweg te Harbrinkhoek</meta:user-defined>
    <meta:user-defined meta:name="DCTERMS.W3CDTF/DCTERMS.available">2025-03-31</meta:user-defined>
    <meta:user-defined meta:name="DCTERMS.W3CDTF/OVERHEIDop.jaargang">2025</meta:user-defined>
    <meta:user-defined meta:name="OVERHEIDop.publicationIssue">7645</meta:user-defined>
    <meta:user-defined meta:name="OVERHEIDop.WsbID/DC.identifier">wsb-2025-7645</meta:user-defined>
    <meta:user-defined meta:name="OVERHEIDop.versieInformatie"/>
  </office:meta>
</office:document-meta>
</file>