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condenswater op een oppervlaktewaterlichaam ter plaatse van Konneweg 4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VTH202503-07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41</meta:user-defined>
    <meta:user-defined meta:name="DCTERMS.abstract">het lozen van condenswater op een oppervlaktewaterlichaam ter plaatse van Konneweg 4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condenswater op een oppervlaktewaterlichaam ter plaatse van Konneweg 4 in Tinte</meta:user-defined>
    <meta:user-defined meta:name="DCTERMS.W3CDTF/DCTERMS.available">2025-03-31</meta:user-defined>
    <meta:user-defined meta:name="DCTERMS.W3CDTF/OVERHEIDop.jaargang">2025</meta:user-defined>
    <meta:user-defined meta:name="OVERHEIDop.publicationIssue">7644</meta:user-defined>
    <meta:user-defined meta:name="OVERHEIDop.WsbID/DC.identifier">wsb-2025-7644</meta:user-defined>
    <meta:user-defined meta:name="OVERHEIDop.versieInformatie"/>
  </office:meta>
</office:document-meta>
</file>