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en graven van water, deels in beschermingszone A van een waterkering, ter hoogte van Noordeinde 69 in Lambertschaa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3-2025 en geregistreerd onder zaaknummer 202503271120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64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4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4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2711204</meta:user-defined>
    <meta:user-defined meta:name="DCTERMS.abstract">het dempen en graven van water, deels in beschermingszone A van een waterkering, ter hoogte van Noordeinde 69 in Lambertschaag</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dempen en graven van water, deels in beschermingszone A van een waterkering, ter hoogte van Noordeinde 69 in Lambertschaag</meta:user-defined>
    <meta:user-defined meta:name="DCTERMS.W3CDTF/DCTERMS.available">2025-03-31</meta:user-defined>
    <meta:user-defined meta:name="DCTERMS.W3CDTF/OVERHEIDop.jaargang">2025</meta:user-defined>
    <meta:user-defined meta:name="OVERHEIDop.publicationIssue">7643</meta:user-defined>
    <meta:user-defined meta:name="OVERHEIDop.WsbID/DC.identifier">wsb-2025-7643</meta:user-defined>
    <meta:user-defined meta:name="OVERHEIDop.versieInformatie"/>
  </office:meta>
</office:document-meta>
</file>