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beplanting binnen het beperkingengebied aan de zuidzijde van waterstaatswerk WL01076 Berflobeek. De locatie is plaatselijk bekend als Bankastraat F35 in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beplanting binnen het beperkingengebied aan de zuidzijde van waterstaatswerk WL01076 Berflobeek. De beplanting wordt aangebracht op het kadastraal perceel gemeente Hengelo, sectie A, nummer 3753. De locatie is plaatselijk bekend als Bankastraat F35 in Hengelo. </text:p>
            <text:p text:style-name="common-al">De omgevingsvergunning is geregistreerd onder het volgende nummer: 12905.</text:p>
            <text:p text:style-name="common-al">De omgevingsvergunning is op 27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beplanting binnen het beperkingengebied aan de zuidzijde van waterstaatswerk WL01076 Berflobeek. De locatie is plaatselijk bekend als Bankastraat F35 in Hengelo</meta:user-defined>
    <meta:user-defined meta:name="DCTERMS.W3CDTF/DCTERMS.available">2025-03-31</meta:user-defined>
    <meta:user-defined meta:name="DCTERMS.W3CDTF/OVERHEIDop.jaargang">2025</meta:user-defined>
    <meta:user-defined meta:name="OVERHEIDop.publicationIssue">7640</meta:user-defined>
    <meta:user-defined meta:name="OVERHEIDop.WsbID/DC.identifier">wsb-2025-7640</meta:user-defined>
    <meta:user-defined meta:name="OVERHEIDop.versieInformatie"/>
  </office:meta>
</office:document-meta>
</file>