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planting beschermingszone, Dam met Duiker, A-watergang, Dassenburcht, Bendelaar,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5 maart 2025</text:span> een aanvraag voor een vergunning in het kader van de Omgevingswet ontvangen voor <text:span text:style-name="nadrukvet">Beplanting beschermingszone, Dam met Duiker, A-watergang, Dassenburcht, Bendelaar, Ravenstein</text:span>. De aanvraag is geregistreerd met zaaknummer 0654614659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763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63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63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14659</meta:user-defined>
    <meta:user-defined meta:name="DCTERMS.abstract">Beplanting beschermingszone, Dam met Duiker, A-watergang, Dassenburcht, Bendelaar, Ravenstein</meta:user-defined>
    <dc:language>nl</dc:language>
    <meta:user-defined meta:name="OVERHEIDop.locatietype/OVERHEIDop.gebiedsmarkering">Vlak</meta:user-defined>
    <meta:user-defined meta:name="DC.title">Aanvraag omgevingsvergunning Beplanting beschermingszone, Dam met Duiker, A-watergang, Dassenburcht, Bendelaar, Ravenstein</meta:user-defined>
    <meta:user-defined meta:name="DCTERMS.W3CDTF/DCTERMS.available">2025-03-31</meta:user-defined>
    <meta:user-defined meta:name="DCTERMS.W3CDTF/OVERHEIDop.jaargang">2025</meta:user-defined>
    <meta:user-defined meta:name="OVERHEIDop.publicationIssue">7639</meta:user-defined>
    <meta:user-defined meta:name="OVERHEIDop.WsbID/DC.identifier">wsb-2025-7639</meta:user-defined>
    <meta:user-defined meta:name="OVERHEIDop.versieInformatie"/>
  </office:meta>
</office:document-meta>
</file>