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onttrekken van grondwater voor de aanleg van een waterberging bij de Nuyenburg in Oudorp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3-2025 en geregistreerd onder zaaknummer 202503041071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63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3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3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0410715</meta:user-defined>
    <meta:user-defined meta:name="DCTERMS.abstract">het onttrekken van grondwater voor de aanleg van een waterberging bij de Nuyenburg in Oudorp </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onttrekken van grondwater voor de aanleg van een waterberging bij de Nuyenburg in Oudorp</meta:user-defined>
    <meta:user-defined meta:name="DCTERMS.W3CDTF/DCTERMS.available">2025-03-31</meta:user-defined>
    <meta:user-defined meta:name="DCTERMS.W3CDTF/OVERHEIDop.jaargang">2025</meta:user-defined>
    <meta:user-defined meta:name="OVERHEIDop.publicationIssue">7638</meta:user-defined>
    <meta:user-defined meta:name="OVERHEIDop.WsbID/DC.identifier">wsb-2025-7638</meta:user-defined>
    <meta:user-defined meta:name="OVERHEIDop.versieInformatie"/>
  </office:meta>
</office:document-meta>
</file>