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werken plaatsen, Beschermingszone A, Primaire waterkering, Oijense Bovendijk 61,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maart 2025</text:span> een aanvraag voor een vergunning in het kader van de Omgevingswet ontvangen voor <text:span text:style-name="nadrukvet">Bouwwerken plaatsen, Beschermingszone A, Primaire waterkering, Oijense Bovendijk 61, Oijen</text:span>. De aanvraag is geregistreerd met zaaknummer 065461453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63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3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3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14538</meta:user-defined>
    <meta:user-defined meta:name="DCTERMS.abstract">Bouwwerken plaatsen, Beschermingszone A, Primaire waterkering, Oijense Bovendijk 61 Oijen</meta:user-defined>
    <dc:language>nl</dc:language>
    <meta:user-defined meta:name="OVERHEIDop.locatietype/OVERHEIDop.gebiedsmarkering">Vlak</meta:user-defined>
    <meta:user-defined meta:name="DC.title">Aanvraag omgevingsvergunning Bouwwerken plaatsen, Beschermingszone A, Primaire waterkering, Oijense Bovendijk 61, Oij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7637</meta:user-defined>
    <meta:user-defined meta:name="OVERHEIDop.WsbID/DC.identifier">wsb-2025-7637</meta:user-defined>
    <meta:user-defined meta:name="OVERHEIDop.versieInformatie"/>
  </office:meta>
</office:document-meta>
</file>